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Kép 1" text:anchor-type="as-char" svg:x="0in" svg:y="0in" svg:width="5.74861in" svg:height="8.13472in" style:rel-width="scale" style:rel-height="scale"><draw:image xlink:href="media/image1.jpeg" xlink:type="simple" xlink:show="embed" xlink:actuate="onLoad"/><svg:title/><svg:desc>http://db.tt/DUT8X16c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ímár-Petrovics Ildikó</meta:initial-creator>
    <dc:creator>Tímár-Petrovics Ildikó</dc:creator>
    <meta:creation-date>2011-11-16T11:24:00Z</meta:creation-date>
    <dc:date>2011-11-16T11:2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